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6784in"/>
      <style:text-properties style:font-name="標楷體" style:font-name-asian="標楷體" fo:font-weight="bold" style:font-weight-asian="bold" fo:letter-spacing="-0.0125in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083in" fo:margin-left="0.3611in" fo:margin-right="-0.118in" fo:text-indent="-0.36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style:snap-to-layout-grid="false" fo:line-height="0.2083in" fo:text-indent="0.3625in"/>
    </style:style>
    <style:style style:name="T19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line-height="0.2083in" fo:margin-left="0.3611in" fo:margin-right="-0.118in" fo:text-indent="-0.3611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style:snap-to-layout-grid="false" fo:line-height="0.2083in" fo:margin-left="0.3618in" fo:text-indent="-0.36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line-height="0.2083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margin-top="0.075in" style:line-height-at-least="0.1666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6" style:family="table-column">
      <style:table-column-properties style:column-width="0.875in" style:use-optimal-column-width="false"/>
    </style:style>
    <style:style style:name="TableColumn47" style:family="table-column">
      <style:table-column-properties style:column-width="0.25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Column49" style:family="table-column">
      <style:table-column-properties style:column-width="0.4875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2479in" style:use-optimal-column-width="false"/>
    </style:style>
    <style:style style:name="TableColumn53" style:family="table-column">
      <style:table-column-properties style:column-width="0.1458in" style:use-optimal-column-width="false"/>
    </style:style>
    <style:style style:name="TableColumn54" style:family="table-column">
      <style:table-column-properties style:column-width="0.4916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0986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0.5902in" style:use-optimal-column-width="false"/>
    </style:style>
    <style:style style:name="TableColumn59" style:family="table-column">
      <style:table-column-properties style:column-width="0.5909in" style:use-optimal-column-width="false"/>
    </style:style>
    <style:style style:name="Table45" style:family="table">
      <style:table-properties style:width="6.8909in" fo:margin-left="0.075in" table:align="left"/>
    </style:style>
    <style:style style:name="TableRow60" style:family="table-row">
      <style:table-row-properties style:min-row-height="0.3513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letter-spacing="-0.0138in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letter-spacing="-0.0138in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letter-spacing="-0.0138in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Row73" style:family="table-row">
      <style:table-row-properties style:min-row-height="0.351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166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82" style:family="table-row">
      <style:table-row-properties style:min-row-height="0.3513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351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513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0.229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 fo:margin-left="0.0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4" style:family="table-row">
      <style:table-row-properties style:min-row-height="0.312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1666in" fo:margin-left="0.0333in">
        <style:tab-stops/>
      </style:paragraph-properties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line-height="0.1666in" fo:margin-left="0.0333in">
        <style:tab-stops/>
      </style:paragraph-properties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 fo:margin-left="0.0333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 fo:line-height="0.1666in" fo:margin-left="0.0333in">
        <style:tab-stops/>
      </style:paragraph-properties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435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style:line-height-at-least="0.2291in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complex="新細明體" fo:color="#FFFFFF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line-height-at-least="0.2291in"/>
      <style:text-properties style:font-name="Verdana" style:font-name-complex="新細明體" fo:color="#FFFFFF" style:letter-kerning="false" fo:font-size="11.5pt" style:font-size-asian="11.5pt" style:font-size-complex="11.5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complex="新細明體" fo:color="#FFFFFF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line-height-at-least="0.2291in"/>
      <style:text-properties style:font-name="Verdana" style:font-name-complex="新細明體" fo:color="#FFFFFF" style:letter-kerning="false" fo:font-size="11.5pt" style:font-size-asian="11.5pt" style:font-size-complex="11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style:line-height-at-least="0.2291in"/>
      <style:text-properties style:font-name="Verdana" style:font-name-complex="新細明體" fo:color="#FFFFFF" style:letter-kerning="false" fo:font-size="11.5pt" style:font-size-asian="11.5pt" style:font-size-complex="11.5pt"/>
    </style:style>
    <style:style style:name="TableRow136" style:family="table-row">
      <style:table-row-properties style:min-row-height="0.4812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style:line-height-at-least="0.2291in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新細明體" style:font-name-complex="新細明體" fo:color="#FFFFFF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 style:line-height-at-least="0.2291in"/>
      <style:text-properties style:font-name="Verdana" style:font-name-complex="新細明體" fo:color="#FFFFFF" style:letter-kerning="false" fo:font-size="11.5pt" style:font-size-asian="11.5pt" style:font-size-complex="11.5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color="#FFFFFF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style:line-height-at-least="0.2291in"/>
      <style:text-properties style:font-name="Verdana" style:font-name-complex="新細明體" fo:color="#FFFFFF" style:letter-kerning="false" fo:font-size="11.5pt" style:font-size-asian="11.5pt" style:font-size-complex="11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line-height-at-least="0.2291in"/>
      <style:text-properties style:font-name="Verdana" style:font-name-complex="新細明體" fo:color="#FFFFFF" style:letter-kerning="false" fo:font-size="11.5pt" style:font-size-asian="11.5pt" style:font-size-complex="11.5pt"/>
    </style:style>
    <style:style style:name="TableRow151" style:family="table-row">
      <style:table-row-properties style:min-row-height="0.4784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 style:line-height-at-least="0.2291in"/>
      <style:text-properties style:font-name="Verdana" style:font-name-complex="新細明體" fo:color="#000000" style:letter-kerning="false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新細明體" style:font-name-complex="新細明體" fo:color="#FFFFFF"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style:line-height-at-least="0.2291in"/>
      <style:text-properties style:font-name="Verdana" style:font-name-complex="新細明體" fo:color="#FFFFFF" style:letter-kerning="false" fo:font-size="11.5pt" style:font-size-asian="11.5pt" style:font-size-complex="11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/>
      <style:text-properties style:font-name="新細明體" style:font-name-complex="新細明體" fo:color="#FFFFFF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style:line-height-at-least="0.2291in"/>
      <style:text-properties style:font-name="Verdana" style:font-name-complex="新細明體" fo:color="#FFFFFF" style:letter-kerning="false" fo:font-size="11.5pt" style:font-size-asian="11.5pt" style:font-size-complex="11.5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style:line-height-at-least="0.2291in"/>
      <style:text-properties style:font-name="Verdana" style:font-name-complex="新細明體" fo:color="#FFFFFF" style:letter-kerning="false" fo:font-size="11.5pt" style:font-size-asian="11.5pt" style:font-size-complex="11.5pt"/>
    </style:style>
    <style:style style:name="P166" style:parent-style-name="內文" style:family="paragraph">
      <style:paragraph-properties fo:margin-top="0.025in" fo:line-height="0.1805in" fo:margin-left="2.2118in" fo:margin-right="-0.1965in" fo:text-indent="-2.21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line-height="0.2222in" fo:margin-left="1.5833in" fo:margin-right="-0.1965in" fo:text-indent="-1.3333in">
        <style:tab-stops/>
      </style:paragraph-properties>
      <style:text-properties style:font-name="標楷體" style:font-name-asian="標楷體" style:font-size-complex="13pt"/>
    </style:style>
    <style:style style:name="P168" style:parent-style-name="內文" style:family="paragraph">
      <style:paragraph-properties fo:line-height="0.2222in" fo:text-indent="1.5833in"/>
      <style:text-properties style:font-name="標楷體" style:font-name-asian="標楷體" style:font-size-complex="13pt"/>
    </style:style>
    <style:style style:name="P169" style:parent-style-name="內文" style:family="paragraph">
      <style:paragraph-properties fo:line-height="0.2222in" fo:margin-right="-0.1965in"/>
      <style:text-properties style:font-name="標楷體" style:font-name-asian="標楷體" style:font-size-complex="13pt"/>
    </style:style>
    <style:style style:name="P170" style:parent-style-name="內文" style:family="paragraph">
      <style:paragraph-properties fo:line-height="0.2222in" fo:margin-right="-0.1965in"/>
      <style:text-properties style:font-name="標楷體" style:font-name-asian="標楷體" style:font-size-complex="13pt"/>
    </style:style>
    <style:style style:name="P171" style:parent-style-name="內文" style:family="paragraph">
      <style:paragraph-properties fo:line-height="0.2222in" fo:margin-left="1.9333in" fo:margin-right="-0.1965in" fo:text-indent="-1.91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3pt"/>
    </style:style>
    <style:style style:name="T173" style:parent-style-name="預設段落字型" style:family="text">
      <style:text-properties style:font-name="標楷體" style:font-name-asian="標楷體" style:font-size-complex="13pt"/>
    </style:style>
    <style:style style:name="T174" style:parent-style-name="預設段落字型" style:family="text">
      <style:text-properties style:font-name="標楷體" style:font-name-asian="標楷體" style:font-size-complex="13pt"/>
    </style:style>
    <style:style style:name="T175" style:parent-style-name="預設段落字型" style:family="text">
      <style:text-properties style:font-name="標楷體" style:font-name-asian="標楷體" fo:letter-spacing="-0.0055in" style:font-size-complex="13pt"/>
    </style:style>
    <style:style style:name="T176" style:parent-style-name="預設段落字型" style:family="text">
      <style:text-properties style:font-name="標楷體" style:font-name-asian="標楷體" fo:letter-spacing="-0.0055in" style:font-size-complex="13pt"/>
    </style:style>
    <style:style style:name="T177" style:parent-style-name="預設段落字型" style:family="text">
      <style:text-properties style:font-name="標楷體" style:font-name-asian="標楷體" fo:letter-spacing="-0.0055in" style:font-size-complex="13pt"/>
    </style:style>
    <style:style style:name="T178" style:parent-style-name="預設段落字型" style:family="text">
      <style:text-properties style:font-name="標楷體" style:font-name-asian="標楷體" fo:letter-spacing="-0.0055in" style:font-size-complex="13pt"/>
    </style:style>
    <style:style style:name="T179" style:parent-style-name="預設段落字型" style:family="text">
      <style:text-properties style:font-name="標楷體" style:font-name-asian="標楷體" fo:letter-spacing="-0.0055in" style:font-size-complex="13pt"/>
    </style:style>
    <style:style style:name="T180" style:parent-style-name="預設段落字型" style:family="text">
      <style:text-properties style:font-name="標楷體" style:font-name-asian="標楷體" style:font-size-complex="13pt"/>
    </style:style>
    <style:style style:name="P181" style:parent-style-name="內文" style:family="paragraph">
      <style:paragraph-properties fo:line-height="0.2222in" fo:margin-left="1.1666in" fo:margin-right="-0.1965in" fo:text-indent="-1in">
        <style:tab-stops/>
      </style:paragraph-properties>
      <style:text-properties style:font-name="標楷體" style:font-name-asian="標楷體" style:font-size-complex="13pt"/>
    </style:style>
    <style:style style:name="P182" style:parent-style-name="內文" style:family="paragraph">
      <style:paragraph-properties fo:line-height="0.2222in" fo:margin-left="1.1777in" fo:margin-right="-0.1965in" fo:text-indent="-0.093in">
        <style:tab-stops/>
      </style:paragraph-properties>
      <style:text-properties style:font-name="標楷體" style:font-name-asian="標楷體" style:font-size-complex="13pt"/>
    </style:style>
    <style:style style:name="P183" style:parent-style-name="內文" style:family="paragraph">
      <style:paragraph-properties fo:margin-top="0.25in" fo:line-height="0.1944in" fo:margin-left="1.2201in" fo:margin-right="-0.1965in" fo:text-indent="-1.220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055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55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94" style:parent-style-name="內文" style:family="paragraph">
      <style:paragraph-properties fo:margin-top="0.175in" fo:margin-bottom="0.075in" fo:line-height="0.2083in" fo:margin-left="1.4597in" fo:text-indent="-1.4597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ableColumn207" style:family="table-column">
      <style:table-column-properties style:column-width="1.3777in"/>
    </style:style>
    <style:style style:name="TableColumn208" style:family="table-column">
      <style:table-column-properties style:column-width="1.3784in"/>
    </style:style>
    <style:style style:name="TableColumn209" style:family="table-column">
      <style:table-column-properties style:column-width="1.3777in"/>
    </style:style>
    <style:style style:name="TableColumn210" style:family="table-column">
      <style:table-column-properties style:column-width="1.3784in"/>
    </style:style>
    <style:style style:name="TableColumn211" style:family="table-column">
      <style:table-column-properties style:column-width="1.3784in"/>
    </style:style>
    <style:style style:name="Table206" style:family="table">
      <style:table-properties style:width="6.8909in" fo:margin-left="0.075in" table:align="left"/>
    </style:style>
    <style:style style:name="TableRow212" style:family="table-row">
      <style:table-row-properties style:min-row-height="0.2451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letter-spacing="-0.0069in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25" style:family="table-row">
      <style:table-row-properties style:min-row-height="0.566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P236" style:parent-style-name="內文" style:family="paragraph">
      <style:paragraph-properties fo:line-height="0.1388in"/>
    </style:style>
  </office:automatic-styles>
  <office:body>
    <office:text text:use-soft-page-breaks="true">
      <text:p text:style-name="P1">國立屏東大學______學年度第______學期隨班附讀申請表</text:p>
      <text:p text:style-name="P2">申請程序：</text:p>
      <text:p text:style-name="P3"><text:span text:style-name="T4"><text:s text:c="2"/>1.</text:span><text:span text:style-name="T5">請至</text:span><text:span text:style-name="T6">本校校務行政系統查詢課程</text:span><text:span text:style-name="T7">並填妥本表資料，另檢附</text:span><text:span text:style-name="T8">身分證、學歷證件影本</text:span><text:span text:style-name="T9">各一份，於</text:span><text:span text:style-name="T10">____</text:span><text:span text:style-name="T11">年</text:span><text:span text:style-name="T12">____</text:span><text:span text:style-name="T13">月</text:span><text:span text:style-name="T14">____</text:span><text:span text:style-name="T15">日前</text:span><text:span text:style-name="T16">親送或</text:span><text:span text:style-name="T17">寄達本校教務處推廣教育中心。</text:span></text:p>
      <text:p text:style-name="P18"><text:span text:style-name="T19">地址：</text:span><text:span text:style-name="T20">90003</text:span><text:span text:style-name="T21">屏東市林森路</text:span><text:span text:style-name="T22">1</text:span><text:span text:style-name="T23">號。</text:span><text:span text:style-name="T24">電話：</text:span><text:span text:style-name="T25">08-7663800#18104<text:s/></text:span><text:span text:style-name="T26">。</text:span></text:p>
      <text:p text:style-name="P27"><text:span text:style-name="T28"><text:s text:c="2"/>2.</text:span><text:span text:style-name="T29">學員於開學</text:span><text:span text:style-name="T30">第</text:span><text:span text:style-name="T31">1</text:span><text:span text:style-name="T32">堂</text:span><text:span text:style-name="T33">課起，可前往上課教室旁聽，經本校加退選及相關作業完成後，於本中心網站公告錄取名單。</text:span></text:p>
      <text:p text:style-name="P34"><text:span text:style-name="T35"><text:s text:c="2"/></text:span><text:span text:style-name="T36">3.</text:span><text:span text:style-name="T37">錄取即通知繳費方式與期限，完成繳費始得繼續上課。</text:span></text:p>
      <text:p text:style-name="P38"><text:s text:c="2"/>4.學期結束後成績合格者，發給學期成績單與推廣教育學分證明書。</text:p>
      <text:p text:style-name="P39"><text:span text:style-name="T40">申請人填寫基本資料</text:span><text:span text:style-name="T41"><text:s text:c="29"/></text:span><text:span text:style-name="T42">(</text:span><text:span text:style-name="T43">核准學號：</text:span><text:span text:style-name="T44"><text:s text:c="12"/>)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申請人姓名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身分證字號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3">
            <text:p text:style-name="P70">出生年月日</text:p>
          </table:table-cell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最高學歷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科系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聯絡電話</text:p>
          </table:table-cell>
          <table:covered-table-cell/>
          <table:table-cell table:style-name="TableCell85" table:number-columns-spanned="7">
            <text:p text:style-name="P86">(H) <text:s text:c="13"/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手機</text:p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E-mail帳號</text:p>
          </table:table-cell>
          <table:covered-table-cell/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通訊地址</text:p>
          </table:table-cell>
          <table:covered-table-cell/>
          <table:table-cell table:style-name="TableCell99" table:number-columns-spanned="12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4">
            <text:p text:style-name="P103">隨<text:s/>班<text:s/>附<text:s/>讀<text:s/>課<text:s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開課系所</text:p>
          </table:table-cell>
          <table:table-cell table:style-name="TableCell107" table:number-columns-spanned="2">
            <text:p text:style-name="P108">開課號</text:p>
          </table:table-cell>
          <table:covered-table-cell/>
          <table:table-cell table:style-name="TableCell109" table:number-columns-spanned="3">
            <text:p text:style-name="P110">課程名稱</text:p>
          </table:table-cell>
          <table:covered-table-cell/>
          <table:covered-table-cell/>
          <table:table-cell table:style-name="TableCell111" table:number-columns-spanned="2">
            <text:p text:style-name="P112">學分</text:p>
          </table:table-cell>
          <table:covered-table-cell/>
          <table:table-cell table:style-name="TableCell113" table:number-columns-spanned="2">
            <text:p text:style-name="P114">授課教師</text:p>
          </table:table-cell>
          <table:covered-table-cell/>
          <table:table-cell table:style-name="TableCell115" table:number-columns-spanned="3">
            <text:p text:style-name="P116">開課單位</text:p>
            <text:p text:style-name="P117">主管簽章</text:p>
          </table:table-cell>
          <table:covered-table-cell/>
          <table:covered-table-cell/>
          <table:table-cell table:style-name="TableCell118">
            <text:p text:style-name="P119">完成</text:p>
            <text:p text:style-name="P120">選課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</table:table-row>
      </table:table>
      <text:p text:style-name="P166">備註：</text:p>
      <text:p text:style-name="P167">1.招收對象條件：申請學士班隨班附讀者，須具有報考學士班之資格；申請碩士班</text:p>
      <text:p text:style-name="P168">(含各類碩士專班)隨班附讀者，須具有報考碩士班之資格。</text:p>
      <text:p text:style-name="P169"><text:s text:c="3"/>2.修讀學分規定：(一)隨班附讀之學員學士程度每學期最多以修習18學分為限；碩士</text:p>
      <text:p text:style-name="P170"><text:s text:c="23"/>程度每學期最多以修習9學分為限。</text:p>
      <text:p text:style-name="P171"><text:span text:style-name="T172"><text:s text:c="19"/>(</text:span><text:span text:style-name="T173">二</text:span><text:span text:style-name="T174">)</text:span><text:span text:style-name="T175">修讀科目之成績，學士班以</text:span><text:span text:style-name="T176">60</text:span><text:span text:style-name="T177">分為及格，碩士班以</text:span><text:span text:style-name="T178">70</text:span><text:span text:style-name="T179">分為及格，</text:span><text:span text:style-name="T180">成績及格者發給推廣教育學分證明書。</text:span></text:p>
      <text:p text:style-name="P181"><text:s/>3.學分費：(一)學分費：學士班一學分2000元，碩士班一學分5000元，如有修習電腦相關課程，另須繳交電腦實習費。</text:p>
      <text:p text:style-name="P182">(二)課程如有實驗、實習或個別指導，應另繳開課單位認定之實驗、實習費或個別指導費用。</text:p>
      <text:p text:style-name="P183"><text:span text:style-name="T184">※</text:span><text:span text:style-name="T185">選讀科目總學分：</text:span><text:span text:style-name="T186"><text:s text:c="7"/></text:span><text:span text:style-name="T187">學分費合計：</text:span><text:span text:style-name="T188"><text:s text:c="14"/></text:span><text:span text:style-name="T189">元</text:span><text:span text:style-name="T190">【覆核總計：</text:span><text:span text:style-name="T191"><text:s/></text:span><text:span text:style-name="T192"><text:s text:c="7"/></text:span><text:span text:style-name="T193">元】</text:span></text:p>
      <text:p text:style-name="P194"><text:span text:style-name="T195">※</text:span><text:span text:style-name="T196">申請人簽名：</text:span><text:span text:style-name="T197"><text:s text:c="20"/></text:span><text:span text:style-name="T198"><text:s text:c="5"/></text:span><text:span text:style-name="T199">填表日期：</text:span><text:span text:style-name="T200"><text:s text:c="6"/></text:span><text:span text:style-name="T201">年</text:span><text:span text:style-name="T202"><text:s text:c="6"/></text:span><text:span text:style-name="T203">月</text:span><text:span text:style-name="T204"><text:s text:c="6"/></text:span><text:span text:style-name="T205">日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推廣教育中心</text:p>
          </table:table-cell>
          <table:table-cell table:style-name="TableCell215">
            <text:p text:style-name="P216">中心主任</text:p>
          </table:table-cell>
          <table:table-cell table:style-name="TableCell217">
            <text:p text:style-name="P218">課務組/</text:p>
            <text:p text:style-name="P219">進修教學組課務</text:p>
          </table:table-cell>
          <table:table-cell table:style-name="TableCell220">
            <text:p text:style-name="P221">註冊組/</text:p>
            <text:p text:style-name="P222">進修教學組註冊</text:p>
          </table:table-cell>
          <table:table-cell table:style-name="TableCell223">
            <text:p text:style-name="P224">教務長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    學年度第    學期隨班附讀修習課程申請表</dc:title>
    <dc:subject/>
    <meta:initial-creator>asus-06</meta:initial-creator>
    <dc:creator>user</dc:creator>
    <meta:creation-date>2020-10-29T03:06:00Z</meta:creation-date>
    <dc:date>2020-10-30T08:57:00Z</dc:date>
    <meta:print-date>2019-06-10T05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5" meta:character-count="977" meta:row-count="6" meta:non-whitespace-character-count="833"/>
  </office:meta>
</office:document-meta>
</file>