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1666in" text:list-level-position-and-space-mode="label-alignment">
          <style:list-level-label-alignment text:label-followed-by="listtab" fo:margin-left="0.6597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list-style-name="LFO3" style:family="paragraph">
      <style:paragraph-properties style:text-autospace="none" style:snap-to-layout-grid="false"/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margin-left="0.6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1.625in" style:use-optimal-column-width="false"/>
    </style:style>
    <style:style style:name="TableColumn107" style:family="table-column">
      <style:table-column-properties style:column-width="0.9854in" style:use-optimal-column-width="false"/>
    </style:style>
    <style:style style:name="Table99" style:family="table">
      <style:table-properties style:width="7.4854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language="zh" fo:country="TW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language="zh" fo:country="TW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language="zh" fo:country="TW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style:text-autospace="none" fo:margin-left="0.7881in" fo:text-indent="-0.788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/>
    </style:style>
    <style:style style:name="P206" style:parent-style-name="內文" style:family="paragraph">
      <style:paragraph-properties style:text-autospace="none" fo:margin-left="0.5895in" fo:text-indent="-0.5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style:text-autospace="none"/>
      <style:text-properties style:font-name="標楷體" style:font-name-asian="標楷體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219" style:family="table-column">
      <style:table-column-properties style:column-width="1.6826in" style:use-optimal-column-width="false"/>
    </style:style>
    <style:style style:name="TableColumn220" style:family="table-column">
      <style:table-column-properties style:column-width="0.8368in" style:use-optimal-column-width="false"/>
    </style:style>
    <style:style style:name="TableColumn221" style:family="table-column">
      <style:table-column-properties style:column-width="3.3777in" style:use-optimal-column-width="false"/>
    </style:style>
    <style:style style:name="Table218" style:family="table">
      <style:table-properties style:width="5.897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end" fo:line-height="0.2777in" fo:margin-right="0.0881in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language="zh" fo:country="TW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language="zh" fo:country="TW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language="zh" fo:country="TW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language="zh" fo:country="TW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end" fo:line-height="0.2777in" fo:margin-right="0.0833in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language="zh" fo:country="TW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end" fo:line-height="0.2777in" fo:margin-right="0.0833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language="zh" fo:country="TW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text-align="end" fo:line-height="0.2777in" fo:margin-right="0.0833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language="zh" fo:country="TW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end" fo:line-height="0.2777in" fo:margin-right="0.0833in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language="zh" fo:country="TW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end" fo:line-height="0.2777in" fo:margin-right="0.0833in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language="zh" fo:country="TW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end" fo:line-height="0.2777in" fo:margin-right="0.068in"/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line-height="0.2777in"/>
      <style:text-properties style:font-name-asian="標楷體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font-size-complex="14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style:font-size-complex="14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font-size-complex="14pt" fo:language="zh" fo:country="TW"/>
    </style:style>
  </office:automatic-styles>
  <office:body>
    <office:text text:use-soft-page-breaks="true">
      <text:p text:style-name="P1"><text:span text:style-name="T4">國立</text:span><text:span text:style-name="T5">屏東</text:span><text:span text:style-name="T6">大學推廣教育「</text:span><text:span text:style-name="T7">OOO</text:span><text:span text:style-name="T8">」計</text:span><text:span text:style-name="T9">畫</text:span><text:span text:style-name="T10">書</text:span></text:p>
      <text:p text:style-name="P11"/>
      <text:p text:style-name="P12">一、依據：</text:p>
      <text:p text:style-name="P13">1.依據專科以上學校推廣教育實施辦法(教育部)</text:p>
      <text:p text:style-name="P14"><text:span text:style-name="T15">二、開班</text:span><text:span text:style-name="T16">單位</text:span><text:span text:style-name="T17">(院/系/所/中心)</text:span><text:span text:style-name="T18">：</text:span><text:span text:style-name="T19"><text:s/></text:span></text:p>
      <text:p text:style-name="P20"><text:span text:style-name="T21">三、班次名稱：</text:span></text:p>
      <text:p text:style-name="P22">四、主辦單位：</text:p>
      <text:p text:style-name="P23"><text:span text:style-name="T24"><text:s text:c="4"/></text:span><text:span text:style-name="T25">□</text:span><text:span text:style-name="T26"><text:s/></text:span><text:span text:style-name="T27">自辦</text:span><text:span text:style-name="T28"><text:s text:c="2"/></text:span><text:span text:style-name="T29"><text:s text:c="4"/></text:span><text:span text:style-name="T30"><text:s/></text:span><text:span text:style-name="T31">□委辦</text:span><text:span text:style-name="T32">(</text:span><text:span text:style-name="T33">詳閱十</text:span><text:span text:style-name="T34">八</text:span><text:span text:style-name="T35">)</text:span><text:span text:style-name="T36">，</text:span><text:span text:style-name="T37">委託單位：</text:span><text:span text:style-name="T38"><text:s text:c="20"/></text:span></text:p>
      <text:p text:style-name="P39">五、開設班別：</text:p>
      <text:p text:style-name="P40"><text:span text:style-name="T41"><text:s text:c="4"/></text:span><text:span text:style-name="T42">□</text:span><text:span text:style-name="T43"><text:s/></text:span><text:span text:style-name="T44">學分班</text:span><text:span text:style-name="T45"><text:s/></text:span><text:span text:style-name="T46">（</text:span><text:span text:style-name="T47">碩士</text:span><text:span text:style-name="T48">/</text:span><text:span text:style-name="T49">學士</text:span><text:span text:style-name="T50"><text:s/></text:span><text:span text:style-name="T51"><text:s text:c="4"/></text:span><text:span text:style-name="T52">學分）</text:span><text:span text:style-name="T53"><text:s text:c="5"/></text:span><text:span text:style-name="T54">□</text:span><text:span text:style-name="T55"><text:s/></text:span><text:span text:style-name="T56">非學分班</text:span><text:span text:style-name="T57"><text:s/></text:span><text:span text:style-name="T58">（</text:span><text:span text:style-name="T59"><text:s text:c="3"/></text:span><text:span text:style-name="T60"><text:s/></text:span><text:span text:style-name="T61"><text:s/></text:span><text:span text:style-name="T62">時數</text:span><text:span text:style-name="T63">）</text:span></text:p>
      <text:p text:style-name="P64">六、開班目的：</text:p>
      <text:p text:style-name="P65"><text:span text:style-name="T66">七</text:span><text:span text:style-name="T67">、招生對象：</text:span></text:p>
      <text:p text:style-name="P68"><text:span text:style-name="T69">八</text:span><text:span text:style-name="T70">、招生人數</text:span><text:span text:style-name="T71">(開班人數限制)</text:span><text:span text:style-name="T72">：</text:span></text:p>
      <text:list text:style-name="LFO3" text:continue-numbering="true">
        <text:list-item>
          <text:p text:style-name="P73"/>
        </text:list-item>
      </text:list>
      <text:p text:style-name="P74"><text:span text:style-name="T75">九</text:span><text:span text:style-name="T76">、收費標準：</text:span></text:p>
      <text:p text:style-name="P77"><text:span text:style-name="T78">十、計</text:span><text:span text:style-name="T79">畫</text:span><text:span text:style-name="T80">執行期限：</text:span></text:p>
      <text:p text:style-name="P81"><text:span text:style-name="T82">十一、上課日期</text:span><text:span text:style-name="T83">：</text:span></text:p>
      <text:p text:style-name="P84"><text:span text:style-name="T85">十二、上課地點</text:span><text:span text:style-name="T86">：</text:span></text:p>
      <text:p text:style-name="P87"/>
      <text:p text:style-name="P88"><text:span text:style-name="T89">十三、課程及師資</text:span><text:span text:style-name="T90">：</text:span><text:span text:style-name="T91">授課教師</text:span><text:span text:style-name="T92">若為</text:span><text:span text:style-name="T93">兼任新聘</text:span><text:span text:style-name="T94">者，請另檢附「</text:span><text:span text:style-name="T95">兼任</text:span><text:span text:style-name="T96">授課</text:span><text:span text:style-name="T97">教師簡歷表</text:span><text:span text:style-name="T98">」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課程</text:span><text:span text:style-name="T112">名稱</text:span></text:p>
          </table:table-cell>
          <table:table-cell table:style-name="TableCell113">
            <text:p text:style-name="P114"><text:span text:style-name="T115">授課教師</text:span></text:p>
          </table:table-cell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><text:span text:style-name="T121">(</text:span><text:span text:style-name="T122">專</text:span><text:span text:style-name="T123">/</text:span><text:span text:style-name="T124">兼</text:span><text:span text:style-name="T125">)</text:span><text:span text:style-name="T126">任</text:span></text:p>
          </table:table-cell>
          <table:table-cell table:style-name="TableCell127">
            <text:p text:style-name="P128"><text:span text:style-name="T129">時數</text:span></text:p>
          </table:table-cell>
          <table:table-cell table:style-name="TableCell130">
            <text:p text:style-name="P131"><text:span text:style-name="T132">學分數</text:span></text:p>
          </table:table-cell>
          <table:table-cell table:style-name="TableCell133">
            <text:p text:style-name="P134">服務單位</text:p>
            <text:p text:style-name="P135"><text:span text:style-name="T136">(校內/校外</text:span><text:span text:style-name="T137">)</text:span></text:p>
          </table:table-cell>
          <table:table-cell table:style-name="TableCell138">
            <text:p text:style-name="P139">(是/否)</text:p>
            <text:p text:style-name="P140">兼任新聘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十四、</text:span><text:span text:style-name="T177">授課總時數百分比：</text:span></text:p>
      <text:p text:style-name="P178">依據教育部「專科以上學校推廣教育實施辦法」第5條節錄，推廣教育各班別所授課程之師資，應符合下列規定：一、學分班至少應有三分之一時數，由本校專任師資授課。二、非學分班至少應有五分之一時數，由本校專任或兼任師資授課。</text:p>
      <text:p text:style-name="P179"><text:span text:style-name="T180"><text:s text:c="5"/></text:span><text:span text:style-name="T181">□ 本校專任師資 （ <text:s text:c="3"/></text:span><text:span text:style-name="T182">%</text:span><text:span text:style-name="T183">） <text:s text:c="4"/></text:span><text:span text:style-name="T184">□</text:span><text:span text:style-name="T185"><text:s/></text:span><text:span text:style-name="T186">外聘</text:span><text:span text:style-name="T187">兼任師資 （ <text:s/></text:span><text:span text:style-name="T188">%</text:span><text:span text:style-name="T189">）</text:span></text:p>
      <text:p text:style-name="P190"><text:span text:style-name="T191">十</text:span><text:span text:style-name="T192">五</text:span><text:span text:style-name="T193">、教學設備</text:span><text:span text:style-name="T194">(使用</text:span><text:span text:style-name="T195">校內</text:span><text:span text:style-name="T196">教室)</text:span><text:span text:style-name="T197">：</text:span></text:p>
      <text:p text:style-name="P198">十六、推廣教育採校外教學方式者：</text:p>
      <text:p text:style-name="P199"><text:span text:style-name="T200"><text:s text:c="5"/></text:span><text:span text:style-name="T201">□</text:span><text:span text:style-name="T202"><text:s/></text:span><text:span text:style-name="T203">否，課程皆使用校內場地。</text:span></text:p>
      <text:p text:style-name="P204"><text:s text:c="5"/>□<text:s/>是，則開班單位應檢具借用協議書或公文，報學校主管機關備查(函報教育部)。</text:p>
      <text:p text:style-name="P205">依據教育部「專科以上學校推廣教育實施辦法」第11條。</text:p>
      <text:p text:style-name="P206">十七、學校得受各機關（構）、企業委託，辦理各類推廣教育班別，發給學分證明或修讀證明時，應加註「○○機關（構）或企業委訓」等字樣。</text:p>
      <text:p text:style-name="P207"><text:span text:style-name="T208">依據教育部「專科以上學校推廣教育實施辦法」</text:span><text:span text:style-name="T209">第20條</text:span><text:span text:style-name="T210">。</text:span></text:p>
      <text:p text:style-name="P211"><text:span text:style-name="T212">十</text:span><text:span text:style-name="T213">八</text:span><text:span text:style-name="T214">、預算編列</text:span><text:span text:style-name="T215">：</text:span></text:p>
      <text:p text:style-name="P216">1.依據本校推廣教育收入收支管理要點</text:p>
      <text:p text:style-name="P217">經費預算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收入項目</text:span></text:p>
          </table:table-cell>
          <table:table-cell table:style-name="TableCell226">
            <text:p text:style-name="P227">金額</text:p>
          </table:table-cell>
          <table:table-cell table:style-name="TableCell228">
            <text:p text:style-name="P229"><text:span text:style-name="T230">說明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支出項目</text:p>
          </table:table-cell>
          <table:table-cell table:style-name="TableCell241">
            <text:p text:style-name="P242">金額</text:p>
          </table:table-cell>
          <table:table-cell table:style-name="TableCell243">
            <text:p text:style-name="P244">說明</text:p>
          </table:table-cell>
        </table:table-row>
        <table:table-row table:style-name="TableRow245">
          <table:table-cell table:style-name="TableCell246">
            <text:p text:style-name="P247">校務基金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總收入之10%</text:p>
          </table:table-cell>
        </table:table-row>
        <table:table-row table:style-name="TableRow252">
          <table:table-cell table:style-name="TableCell253">
            <text:p text:style-name="P254">行政管理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總收入之10%</text:p>
          </table:table-cell>
        </table:table-row>
        <table:table-row table:style-name="TableRow259">
          <table:table-cell table:style-name="TableCell260" table:number-rows-spanned="3">
            <text:p text:style-name="P261">業務費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支出</text:span><text:span text:style-name="T282">合計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十九、課程設計</text:span><text:span text:style-name="T289">：</text:span></text:p>
      <text:p text:style-name="P290"><text:span text:style-name="T291">依據教育部「專科以上學校推廣教育實施辦法」</text:span><text:span text:style-name="T292">第10條節錄</text:span><text:span text:style-name="T293">，</text:span><text:span text:style-name="T294">推廣教育每一學分，至少應修讀十八小時，學校並不得以短期密集授課方式進行。</text:span><text:span text:style-name="T295">(</text:span><text:span text:style-name="T296">課程目標及大綱：</text:span><text:span text:style-name="T297">表格請自行增刪</text:span><text:span text:style-name="T2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1666in" text:list-level-position-and-space-mode="label-alignment">
          <style:list-level-label-alignment text:label-followed-by="listtab" fo:margin-left="0.6597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NCKU</meta:initial-creator>
    <dc:creator>user</dc:creator>
    <meta:creation-date>2021-08-03T08:14:00Z</meta:creation-date>
    <dc:date>2021-08-03T08:14:00Z</dc:date>
    <meta:print-date>2021-06-11T06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2" meta:row-count="6" meta:non-whitespace-character-count="811"/>
  </office:meta>
</office:document-meta>
</file>