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o...." svg:font-family="標楷體o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!.." svg:font-family="標楷體!..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附表一" style:master-page-name="MP0" style:family="paragraph">
      <style:paragraph-properties fo:break-before="page"/>
      <style:text-properties style:font-name="標楷體" fo:font-size="18pt" style:font-size-asian="18pt" style:font-size-complex="18pt"/>
    </style:style>
    <style:style style:name="TableColumn3" style:family="table-column">
      <style:table-column-properties style:column-width="0.3958in" style:use-optimal-column-width="false"/>
    </style:style>
    <style:style style:name="TableColumn4" style:family="table-column">
      <style:table-column-properties style:column-width="0.4986in" style:use-optimal-column-width="false"/>
    </style:style>
    <style:style style:name="TableColumn5" style:family="table-column">
      <style:table-column-properties style:column-width="2.9645in" style:use-optimal-column-width="false"/>
    </style:style>
    <style:style style:name="TableColumn6" style:family="table-column">
      <style:table-column-properties style:column-width="0.159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3513in" style:use-optimal-column-width="false"/>
    </style:style>
    <style:style style:name="TableColumn9" style:family="table-column">
      <style:table-column-properties style:column-width="0.3986in" style:use-optimal-column-width="false"/>
    </style:style>
    <style:style style:name="TableColumn10" style:family="table-column">
      <style:table-column-properties style:column-width="1.6416in" style:use-optimal-column-width="false"/>
    </style:style>
    <style:style style:name="Table2" style:family="table">
      <style:table-properties style:width="6.7847in" fo:margin-left="0in" table:align="left"/>
    </style:style>
    <style:style style:name="TableRow11" style:family="table-row">
      <style:table-row-properties style:row-height="0.4118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!..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標楷體!.." fo:color="#000000" style:letter-kerning="false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TableRow22" style:family="table-row">
      <style:table-row-properties style:row-height="0.5305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TableRow31" style:family="table-row">
      <style:table-row-properties style:min-row-height="0.4868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Cell47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0" style:parent-style-name="預設段落字型" style:family="text">
      <style:text-properties style:font-name="新細明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Row55" style:family="table-row">
      <style:table-row-properties style:min-row-height="0.4868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62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name-complex="標楷體!.." fo:color="#000000" style:letter-kerning="false"/>
    </style:style>
    <style:style style:name="P68" style:parent-style-name="內文" style:family="paragraph">
      <style:paragraph-properties style:snap-to-layout-grid="false" fo:text-indent="0.0833in">
        <style:tab-stops>
          <style:tab-stop style:type="left" style:position="0.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!..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標楷體!..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標楷體!.." fo:color="#000000" style:letter-kerning="false"/>
    </style:style>
    <style:style style:name="TableRow72" style:family="table-row">
      <style:table-row-properties style:min-row-height="0.7729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Row83" style:family="table-row">
      <style:table-row-properties style:min-row-height="0.6208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right="0.0784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6" style:parent-style-name="內文" style:family="paragraph">
      <style:paragraph-properties style:snap-to-layout-grid="false" fo:margin-right="0.0784in">
        <style:tab-stops>
          <style:tab-stop style:type="left" style:position="0.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93" style:family="table-row">
      <style:table-row-properties style:min-row-height="0.7388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right="0.0784in">
        <style:tab-stops>
          <style:tab-stop style:type="left" style:position="0.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>
        <style:tab-stops>
          <style:tab-stop style:type="left" style:position="1.3125in"/>
        </style:tab-stops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>
        <style:tab-stops>
          <style:tab-stop style:type="left" style:position="1.3125in"/>
        </style:tab-stops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>
        <style:tab-stops>
          <style:tab-stop style:type="left" style:position="1.3125in"/>
        </style:tab-stops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>
        <style:tab-stops>
          <style:tab-stop style:type="left" style:position="1.3125in"/>
        </style:tab-stops>
      </style:paragraph-properties>
      <style:text-properties style:font-name="標楷體" style:font-name-asian="標楷體" fo:color="#000000"/>
    </style:style>
    <style:style style:name="TableRow103" style:family="table-row">
      <style:table-row-properties style:min-row-height="4.3326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center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26" style:parent-style-name="內文" style:family="paragraph"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text-properties style:font-name="標楷體" fo:color="#000000"/>
    </style:style>
    <style:style style:name="P130" style:parent-style-name="內文" style:family="paragraph">
      <style:paragraph-properties style:text-autospace="none"/>
    </style:style>
    <style:style style:name="P131" style:parent-style-name="內文" style:family="paragraph">
      <style:paragraph-properties style:text-autospace="none"/>
    </style:style>
    <style:style style:name="P132" style:parent-style-name="內文" style:family="paragraph">
      <style:paragraph-properties style:text-autospace="none"/>
    </style:style>
  </office:automatic-styles>
  <office:body>
    <office:text text:use-soft-page-breaks="true">
      <text:p text:style-name="P1">國立屏東大學<text:s text:c="4"/>年推廣教育課程開課計畫書<text:s text:c="21"/><text:s text:c="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開課系所</text:p>
          </table:table-cell>
          <table:covered-table-cell/>
          <table:table-cell table:style-name="TableCell14">
            <text:p text:style-name="P15"><text:span text:style-name="T16">教務處推廣教育</text:span><text:span text:style-name="T17">中心</text:span></text:p>
          </table:table-cell>
          <table:table-cell table:style-name="TableCell18" table:number-columns-spanned="3">
            <text:p text:style-name="P19">招生人數<text:s text:c="3"/></text:p>
          </table:table-cell>
          <table:covered-table-cell/>
          <table:covered-table-cell/>
          <table:table-cell table:style-name="TableCell20" table:number-columns-spanned="2">
            <text:p text:style-name="P21">人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課程名稱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3">
            <text:p text:style-name="P28">使用教室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課程類別<text:s/></text:p>
          </table:table-cell>
          <table:covered-table-cell/>
          <table:table-cell table:style-name="TableCell34" table:number-columns-spanned="2">
            <text:p text:style-name="P35"><text:span text:style-name="T36">□碩</text:span><text:span text:style-name="T37">士學分</text:span><text:span text:style-name="T38"><text:s/></text:span><text:span text:style-name="T39"><text:s text:c="2"/>□</text:span><text:span text:style-name="T40">學</text:span><text:span text:style-name="T41">士學分</text:span><text:span text:style-name="T42"><text:s/></text:span><text:span text:style-name="T43"><text:s text:c="2"/></text:span><text:span text:style-name="T44">■</text:span><text:span text:style-name="T45">非學</text:span><text:span text:style-name="T46">分</text:span></text:p>
          </table:table-cell>
          <table:covered-table-cell/>
          <table:table-cell table:style-name="TableCell47" table:number-columns-spanned="4">
            <text:p text:style-name="P48">□學分數： <text:s text:c="4"/>學分</text:p>
            <text:p text:style-name="P49"><text:span text:style-name="T50">□</text:span><text:span text:style-name="T51">課程總時數：<text:s/></text:span><text:span text:style-name="T52"><text:s/></text:span><text:span text:style-name="T53"><text:s text:c="2"/></text:span><text:span text:style-name="T54">小時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預計上課</text:p>
            <text:p text:style-name="P58">時間 <text:s/></text:p>
          </table:table-cell>
          <table:covered-table-cell/>
          <table:table-cell table:style-name="TableCell59" table:number-columns-spanned="3">
            <text:p text:style-name="P60"><text:s text:c="6"/>年<text:s text:c="4"/>月<text:s text:c="4"/>日至<text:s text:c="3"/>年<text:s text:c="3"/>月<text:s text:c="3"/>日<text:s/></text:p>
            <text:p text:style-name="P61">每週（<text:s text:c="2"/>）<text:s text:c="4"/>時<text:s text:c="5"/>分至<text:s text:c="4"/>時<text:s text:c="4"/>分<text:s/></text:p>
            <text:p text:style-name="P62"><text:span text:style-name="T63">每節下課十分鐘</text:span></text:p>
          </table:table-cell>
          <table:covered-table-cell/>
          <table:covered-table-cell/>
          <table:table-cell table:style-name="TableCell64" table:number-columns-spanned="2">
            <text:p text:style-name="P65">預計收費</text:p>
          </table:table-cell>
          <table:covered-table-cell/>
          <table:table-cell table:style-name="TableCell66">
            <text:p text:style-name="P67"><text:s text:c="10"/>元</text:p>
            <text:p text:style-name="P68"><text:span text:style-name="T69"><text:s/>(</text:span><text:span text:style-name="T70">教材費另收</text:span><text:span text:style-name="T71">)</text:span></text:p>
          </table:table-cell>
        </table:table-row>
        <table:table-row table:style-name="TableRow72">
          <table:table-cell table:style-name="TableCell73" table:number-columns-spanned="2">
            <text:p text:style-name="P74"/>
            <text:p text:style-name="P75">任課教師</text:p>
            <text:p text:style-name="P76"/>
          </table:table-cell>
          <table:covered-table-cell/>
          <table:table-cell table:style-name="TableCell77" table:number-columns-spanned="6">
            <text:p text:style-name="P78">姓名：<text:s/></text:p>
            <text:p text:style-name="P79">最高學歷：</text:p>
            <text:p text:style-name="P80"><text:span text:style-name="T81">專長領域：</text:span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招生對象</text:p>
            <text:p text:style-name="P86"><text:span text:style-name="T87">(</text:span><text:span text:style-name="T88">特殊條件</text:span><text:span text:style-name="T89">)</text:span></text:p>
          </table:table-cell>
          <table:covered-table-cell/>
          <table:table-cell table:style-name="TableCell90" table:number-columns-spanned="6">
            <text:p text:style-name="P91"><text:span text:style-name="T92">對此議題有興趣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教學目</text:span><text:span text:style-name="T97">標</text:span></text:p>
          </table:table-cell>
          <table:covered-table-cell/>
          <table:table-cell table:style-name="TableCell98" table:number-columns-spanned="6">
            <text:p text:style-name="P99">1.。</text:p>
            <text:p text:style-name="P100">2.。</text:p>
            <text:p text:style-name="P101">3.。</text:p>
            <text:p text:style-name="P102">4.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課</text:p>
            <text:p text:style-name="P106">程</text:p>
            <text:p text:style-name="P107">大</text:p>
            <text:p text:style-name="P108">綱</text:p>
            <text:p text:style-name="P109">及</text:p>
            <text:p text:style-name="P110">進</text:p>
            <text:p text:style-name="P111">度</text:p>
          </table:table-cell>
          <table:table-cell table:style-name="TableCell112" table:number-columns-spanned="7">
            <text:p text:style-name="P113">第1週</text:p>
            <text:p text:style-name="P114">第2週</text:p>
            <text:p text:style-name="P115">第3週</text:p>
            <text:p text:style-name="P116">第4週</text:p>
            <text:p text:style-name="P117">第5週</text:p>
            <text:p text:style-name="P118">第6週</text:p>
            <text:p text:style-name="P119">第7週</text:p>
            <text:p text:style-name="P120">第8週</text:p>
            <text:p text:style-name="P121">第9週</text:p>
            <text:p text:style-name="P122">第10週</text:p>
            <text:p text:style-name="P123">第11週</text:p>
            <text:p text:style-name="P124">第12週</text:p>
            <text:p text:style-name="P125">第13週</text:p>
            <text:p text:style-name="P126">第14週</text:p>
            <text:p text:style-name="P127"><text:span text:style-name="T128">第15週</text:span>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o...." svg:font-family="標楷體o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!.." svg:font-family="標楷體!..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附表一" style:display-name="附表一" style:family="paragraph" style:parent-style-name="內文" style:auto-update="true">
      <style:paragraph-properties style:snap-to-layout-grid="false" fo:text-align="center" fo:margin-top="0.0694in" fo:line-height="0.3333in"/>
      <style:text-properties style:font-name-asian="標楷體" fo:color="#000000" fo:font-size="14pt" style:font-size-asian="14pt" style:font-size-complex="10pt" fo:hyphenate="false"/>
    </style:style>
    <style:style style:name="字元字元字元字元1" style:display-name=" 字元 字元 字元 字元1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o...." style:font-name-asian="標楷體o...." style:font-name-complex="標楷體o....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bs" style:display-name="pbs" style:family="text" style:parent-style-name="預設段落字型"/>
    <style:style style:name="fwb" style:display-name="fwb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一個課程填寫一張）</dc:title>
    <dc:subject/>
    <meta:initial-creator>user</meta:initial-creator>
    <dc:creator>user</dc:creator>
    <meta:creation-date>2021-08-03T08:14:00Z</meta:creation-date>
    <dc:date>2021-08-03T08:14:00Z</dc:date>
    <meta:print-date>2017-07-14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