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22i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22in" fo:font-size="8pt" style:font-size-asian="8pt" style:font-size-complex="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9361in" style:use-optimal-column-width="false"/>
    </style:style>
    <style:style style:name="TableColumn6" style:family="table-column">
      <style:table-column-properties style:column-width="1.972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1.9722in" style:use-optimal-column-width="false"/>
    </style:style>
    <style:style style:name="Table4" style:family="table">
      <style:table-properties style:width="6.8527in" fo:margin-left="0in" table:align="left"/>
    </style:style>
    <style:style style:name="TableRow12" style:family="table-row">
      <style:table-row-properties style:min-row-height="0.67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73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627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Row45" style:family="table-row">
      <style:table-row-properties style:min-row-height="0.850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0" style:family="table-row">
      <style:table-row-properties style:min-row-height="0.690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TableRow56" style:family="table-row">
      <style:table-row-properties style:min-row-height="2.352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頁首" style:family="paragraph">
      <style:paragraph-properties fo:margin-left="0.063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4" style:parent-style-name="頁首" style:family="paragraph">
      <style:paragraph-properties fo:margin-left="0.063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1756in"/>
    </style:style>
    <style:style style:name="TableColumn68" style:family="table-column">
      <style:table-column-properties style:column-width="0.1763in"/>
    </style:style>
    <style:style style:name="TableColumn69" style:family="table-column">
      <style:table-column-properties style:column-width="0.1756in"/>
    </style:style>
    <style:style style:name="TableColumn70" style:family="table-column">
      <style:table-column-properties style:column-width="0.1763in"/>
    </style:style>
    <style:style style:name="TableColumn71" style:family="table-column">
      <style:table-column-properties style:column-width="0.1756in"/>
    </style:style>
    <style:style style:name="TableColumn72" style:family="table-column">
      <style:table-column-properties style:column-width="0.1763in"/>
    </style:style>
    <style:style style:name="TableColumn73" style:family="table-column">
      <style:table-column-properties style:column-width="0.1868in"/>
    </style:style>
    <style:style style:name="TableColumn74" style:family="table-column">
      <style:table-column-properties style:column-width="0.1763in"/>
    </style:style>
    <style:style style:name="Table66" style:family="table">
      <style:table-properties style:width="1.4194in" fo:margin-left="0.0194in" table:align="left"/>
    </style:style>
    <style:style style:name="TableRow75" style:family="table-row">
      <style:table-row-properties style:min-row-height="0.0833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94" style:family="table-column">
      <style:table-column-properties style:column-width="0.1729in"/>
    </style:style>
    <style:style style:name="TableColumn95" style:family="table-column">
      <style:table-column-properties style:column-width="0.1729in"/>
    </style:style>
    <style:style style:name="TableColumn96" style:family="table-column">
      <style:table-column-properties style:column-width="0.1729in"/>
    </style:style>
    <style:style style:name="TableColumn97" style:family="table-column">
      <style:table-column-properties style:column-width="0.1736in"/>
    </style:style>
    <style:style style:name="TableColumn98" style:family="table-column">
      <style:table-column-properties style:column-width="0.1736in"/>
    </style:style>
    <style:style style:name="TableColumn99" style:family="table-column">
      <style:table-column-properties style:column-width="0.1736in"/>
    </style:style>
    <style:style style:name="TableColumn100" style:family="table-column">
      <style:table-column-properties style:column-width="0.1868in"/>
    </style:style>
    <style:style style:name="TableColumn101" style:family="table-column">
      <style:table-column-properties style:column-width="0.1736in"/>
    </style:style>
    <style:style style:name="Table93" style:family="table">
      <style:table-properties style:width="1.4in" fo:margin-left="0.0194in" table:align="left"/>
    </style:style>
    <style:style style:name="TableRow102" style:family="table-row">
      <style:table-row-properties style:min-row-height="0.2229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P119" style:parent-style-name="內文" style:family="paragraph">
      <style:paragraph-properties style:snap-to-layout-grid="false" fo:margin-left="0.0631in">
        <style:tab-stops>
          <style:tab-stop style:type="left" style:position="3.5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margin-left="0.3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margin-left="0.0631in">
        <style:tab-stops>
          <style:tab-stop style:type="left" style:position="2.5006in"/>
          <style:tab-stop style:type="left" style:position="4.417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fo:text-indent="0.1527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5" style:family="table-column">
      <style:table-column-properties style:column-width="0.2534in"/>
    </style:style>
    <style:style style:name="TableColumn126" style:family="table-column">
      <style:table-column-properties style:column-width="0.2173in"/>
    </style:style>
    <style:style style:name="TableColumn127" style:family="table-column">
      <style:table-column-properties style:column-width="0.218in"/>
    </style:style>
    <style:style style:name="TableColumn128" style:family="table-column">
      <style:table-column-properties style:column-width="0.2173in"/>
    </style:style>
    <style:style style:name="TableColumn129" style:family="table-column">
      <style:table-column-properties style:column-width="0.218in"/>
    </style:style>
    <style:style style:name="TableColumn130" style:family="table-column">
      <style:table-column-properties style:column-width="0.2173in"/>
    </style:style>
    <style:style style:name="TableColumn131" style:family="table-column">
      <style:table-column-properties style:column-width="0.2187in"/>
    </style:style>
    <style:style style:name="TableColumn132" style:family="table-column">
      <style:table-column-properties style:column-width="0.2187in"/>
    </style:style>
    <style:style style:name="TableColumn133" style:family="table-column">
      <style:table-column-properties style:column-width="0.218in"/>
    </style:style>
    <style:style style:name="TableColumn134" style:family="table-column">
      <style:table-column-properties style:column-width="0.2187in"/>
    </style:style>
    <style:style style:name="TableColumn135" style:family="table-column">
      <style:table-column-properties style:column-width="0.218in"/>
    </style:style>
    <style:style style:name="TableColumn136" style:family="table-column">
      <style:table-column-properties style:column-width="0.2187in"/>
    </style:style>
    <style:style style:name="TableColumn137" style:family="table-column">
      <style:table-column-properties style:column-width="0.218in"/>
    </style:style>
    <style:style style:name="TableColumn138" style:family="table-column">
      <style:table-column-properties style:column-width="0.2187in"/>
    </style:style>
    <style:style style:name="TableColumn139" style:family="table-column">
      <style:table-column-properties style:column-width="0.2187in"/>
    </style:style>
    <style:style style:name="Table124" style:family="table">
      <style:table-properties style:width="3.3083in" fo:margin-left="-0.0388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頁首" style:family="paragraph">
      <style:paragraph-properties fo:text-align="center">
        <style:tab-stops/>
      </style:paragraph-properties>
      <style:text-properties style:font-name="超研澤中楷" fo:font-size="9pt" style:font-size-asian="9pt"/>
    </style:style>
    <style:style style:name="TableRow145" style:family="table-row">
      <style:table-row-properties style:min-row-height="0.3013in" fo:keep-together="always"/>
    </style:style>
    <style:style style:name="P14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style:snap-to-layout-grid="false" fo:margin-left="0.1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margin-left="0.1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9" style:parent-style-name="本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150%" fo:margin-left="0.377in" fo:text-indent="-0.3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150%" fo:margin-left="0.377in" fo:text-indent="-0.3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84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頁首" style:family="paragraph">
      <style:paragraph-properties fo:margin-left="0.2451in" fo:text-indent="-0.181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0" style:parent-style-name="頁首" style:family="paragraph">
      <style:paragraph-properties fo:margin-left="0.2451in" fo:text-indent="-0.181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3" style:family="table-row">
      <style:table-row-properties style:min-row-height="0.5138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2" style:family="table-row">
      <style:table-row-properties style:min-row-height="1.2833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0" style:parent-style-name="內文" style:family="paragraph">
      <style:paragraph-properties fo:margin-left="3.16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推廣教育班退費申請書</text:p>
      <text:p text:style-name="P2"/>
      <text:p text:style-name="P3"><text:s text:c="29"/>申請日期︰ <text:s text:c="5"/>年 <text:s text:c="5"/>月 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2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身分證</text:p>
            <text:p text:style-name="P19">字 <text:s/>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班 <text:s text:c="2"/>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行動電話</text:p>
          </table:table-cell>
          <table:table-cell table:style-name="TableCell29" table:number-columns-spanned="2">
            <text:p text:style-name="P30"><text:s text:c="2"/></text:p>
          </table:table-cell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>(公)</text:p>
            <text:p text:style-name="P36">(宅)</text:p>
          </table:table-cell>
          <table:covered-table-cell/>
          <table:table-cell table:style-name="TableCell37">
            <text:p text:style-name="P38"/>
            <text:p text:style-name="P39">住 址</text:p>
            <text:p text:style-name="P40"/>
          </table:table-cell>
          <table:table-cell table:style-name="TableCell41" table:number-columns-spanned="3"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退費原因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檢附資料</text:p>
          </table:table-cell>
          <table:table-cell table:style-name="TableCell53" table:number-columns-spanned="6">
            <text:list text:style-name="LFO1" text:continue-numbering="true">
              <text:list-item>
                <text:p text:style-name="P54"><text:s/>收據正本 <text:s text:c="3"/>□ 學員證</text:p>
              </text:list-item>
              <text:list-item>
                <text:p text:style-name="P55"><text:s/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退費帳號</text:p>
          </table:table-cell>
          <table:table-cell table:style-name="TableCell59" table:number-columns-spanned="6">
            <text:p text:style-name="P60"><text:span text:style-name="T61">※入帳方式(請</text:span><text:span text:style-name="T62"></text:span><text:span text:style-name="T63">選一項)</text:span></text:p>
            <text:p text:style-name="P64"><text:span text:style-name="T65"><draw:frame draw:z-index="251658752" draw:id="id0" draw:style-name="a0" draw:name="Text Box 8" text:anchor-type="paragraph" svg:x="4.07431in" svg:y="0.11944in" svg:width="1.58264in" svg:height="0.44514in" style:rel-width="scale" style:rel-height="scale"><draw:text-box><table:table table:style-name="Table66"><table:table-columns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table:table-column table:style-name="TableColumn74"/></table:table-columns><table:table-row table:style-name="TableRow75"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>－</text:p></table:table-cell><table:table-cell table:style-name="TableCell90"><text:p text:style-name="P91"/></table:table-cell></table:table-row></table:table><text:p text:style-name="內文"/></draw:text-box><svg:title/><svg:desc/></draw:frame></text:span><text:span text:style-name="T92"><draw:frame draw:z-index="251657728" draw:id="id1" draw:style-name="a1" draw:name="Text Box 7" text:anchor-type="paragraph" svg:x="1.87778in" svg:y="0.11319in" svg:width="1.58264in" svg:height="0.34653in" style:rel-width="scale" style:rel-height="scale"><draw:text-box><table:table table:style-name="Table93"><table:table-columns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/table:table-columns><table:table-row table:style-name="TableRow102"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>－</text:p></table:table-cell><table:table-cell table:style-name="TableCell117"><text:p text:style-name="P118"/></table:table-cell></table:table-row></table:table><text:p text:style-name="內文"/></draw:text-box><svg:title/><svg:desc/></draw:frame></text:span></text:p>
            <text:p text:style-name="P119">□郵政存簿儲金　 局號：<text:tab/>帳號：</text:p>
            <text:p text:style-name="P120"/>
            <text:p text:style-name="P121">□金融機構名稱：　　　　　　　　　　銀行　　 　　　　　　　分行</text:p>
            <text:p text:style-name="P122"><text:span text:style-name="T123"><draw:frame draw:z-index="251656704" draw:id="id2" draw:style-name="a2" draw:name="Text Box 6" text:anchor-type="paragraph" svg:x="1.60972in" svg:y="0.14792in" svg:width="4.20625in" svg:height="0.70139in" style:rel-width="scale" style:rel-height="scale"><draw:text-box><table:table table:style-name="Table124"><table:table-columns><table:table-column table:style-name="TableColumn125"/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/table:table-columns><table:table-row table:style-name="TableRow140"><table:table-cell table:style-name="TableCell141" table:number-rows-spanned="2"><text:p text:style-name="P142">帳號</text:p></table:table-cell><table:table-cell table:style-name="TableCell143" table:number-columns-spanned="14"><text:p text:style-name="P144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5"><table:covered-table-cell><text:p text:style-name="P146"/></table:covered-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/table:table-row></table:table><text:p text:style-name="內文"/></draw:text-box><svg:title/><svg:desc/></draw:frame></text:span><text:span text:style-name="T175">＊</text:span><text:span text:style-name="T176">分行名稱務必填寫</text:span></text:p>
            <text:p text:style-name="P177"><text:s text:c="3"/></text:p>
            <text:p text:style-name="P178">金融機構存簿帳號：</text:p>
            <text:p text:style-name="P179"/>
            <text:p text:style-name="P180">備註：(一)金融機構存簿之總代號、分支代號及帳號，請分別由左至右填寫完整。</text:p>
            <text:p text:style-name="P181"><text:span text:style-name="T182"><text:s text:c="6"/>(二)除郵局與合作金庫銀行存摺免扣手續費外，手續費30元由申請人自行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退費額度</text:p>
          </table:table-cell>
          <table:table-cell table:style-name="TableCell186" table:number-columns-spanned="6">
            <text:p text:style-name="P187"><text:span text:style-name="T188">□</text:span><text:span text:style-name="T189">學員自報名繳費後至實際上課日前退學者，退還已繳學分費、雜費等各項費用 <text:s/>之九成。</text:span></text:p>
            <text:p text:style-name="P190"><text:span text:style-name="T191">□</text:span><text:span text:style-name="T192">學員自實際上課之日算起未逾全期三分之一者，退還已繳學分費、雜費等各項 <text:s text:c="3"/>費用之半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簽核</text:p>
          </table:table-cell>
          <table:table-cell table:style-name="TableCell196">
            <text:p text:style-name="P197">承辦人</text:p>
          </table:table-cell>
          <table:table-cell table:style-name="TableCell198" table:number-columns-spanned="4">
            <text:p text:style-name="P199">推廣教育中心主任</text:p>
          </table:table-cell>
          <table:covered-table-cell/>
          <table:covered-table-cell/>
          <table:covered-table-cell/>
          <table:table-cell table:style-name="TableCell200">
            <text:p text:style-name="P201">職推處處長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5833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學生轉系申請書</dc:title>
    <dc:subject/>
    <meta:initial-creator>user-aa</meta:initial-creator>
    <dc:creator>user</dc:creator>
    <meta:creation-date>2021-08-10T06:41:00Z</meta:creation-date>
    <dc:date>2023-06-08T08:20:00Z</dc:date>
    <meta:print-date>2005-09-27T01:5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