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1.0118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1.6736in"/>
    </style:style>
    <style:style style:name="Table3" style:family="table">
      <style:table-properties style:width="6.4979in" fo:margin-left="-0.2208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6638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1.96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text-properties style:font-name="標楷體" style:font-name-asian="標楷體" style:font-size-complex="12pt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超連結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1.0763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各開班單位申請製作推廣教育學分證書表單</text:p>
      <text:p text:style-name="P2">申請日期： <text:s text:c="2"/>年 <text:s text:c="3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班單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別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修課期間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課程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課程類別</text:p>
          </table:table-cell>
          <table:table-cell table:style-name="TableCell31" table:number-columns-spanned="2">
            <text:p text:style-name="P32">□碩士學分 <text:s/>□學士學分</text:p>
          </table:table-cell>
          <table:covered-table-cell/>
        </table:table-row>
        <table:table-row table:style-name="TableRow33">
          <table:table-cell table:style-name="TableCell34">
            <text:p text:style-name="P35">班別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修課期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課程類別</text:p>
          </table:table-cell>
          <table:table-cell table:style-name="TableCell49" table:number-columns-spanned="2">
            <text:p text:style-name="P50">□碩士學分 <text:s/>□學士學分</text:p>
          </table:table-cell>
          <table:covered-table-cell/>
        </table:table-row>
        <table:table-row table:style-name="TableRow51">
          <table:table-cell table:style-name="TableCell52">
            <text:p text:style-name="P53">班別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修課期間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課程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課程類別</text:p>
          </table:table-cell>
          <table:table-cell table:style-name="TableCell67" table:number-columns-spanned="2">
            <text:p text:style-name="P68">□碩士學分 <text:s/>□學士學分</text:p>
          </table:table-cell>
          <table:covered-table-cell/>
        </table:table-row>
        <table:table-row table:style-name="TableRow69">
          <table:table-cell table:style-name="TableCell70">
            <text:p text:style-name="P71">印製份數</text:p>
          </table:table-cell>
          <table:table-cell table:style-name="TableCell72" table:number-columns-spanned="5">
            <text:p text:style-name="P73">學分證明書正本<text:s text:c="5"/>式<text:s/><text:s text:c="5"/>份，共 <text:s text:c="6"/>張，資料詳如附件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事由</text:p>
          </table:table-cell>
          <table:table-cell table:style-name="TableCell77" table:number-columns-spanned="5">
            <text:p text:style-name="P78">學員業已修課期滿成績合格，擬申請學分證明書，請惠予核製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5">
            <text:list text:style-name="LFO1" text:continue-numbering="true">
              <text:list-item>
                <text:p text:style-name="P83">各班學員修讀期滿及考試合格由開班單位審核。</text:p>
              </text:list-item>
              <text:list-item>
                <text:p text:style-name="P84"><text:span text:style-name="T85">各開班單位應於辦訓結束後一個月內，將成績合格之學員名冊等相關資料送至</text:span><text:span text:style-name="T86">教務處推廣教育中心</text:span><text:span text:style-name="T87">。</text:span><text:span text:style-name="T88">(合格學員名冊</text:span><text:span text:style-name="T89">等</text:span><text:span text:style-name="T90">資料</text:span><text:span text:style-name="T91">請以</text:span><text:span text:style-name="T92">電子檔案</text:span><text:span text:style-name="T93">寄至</text:span><text:span text:style-name="T94"><text:s/></text:span><text:a xlink:href="mailto:ariel0811@mail.nptu.edu.tw" office:target-frame-name="_top" xlink:show="replace"><text:span text:style-name="超連結">a</text:span><text:span text:style-name="超連結">riel0811</text:span><text:span text:style-name="T95">@mail.nptu.edu.tw</text:span></text:a><text:span text:style-name="T96"><text:s/>，俾利證書印製</text:span><text:span text:style-name="T97">)</text:span></text:p>
              </text:list-item>
              <text:list-item>
                <text:p text:style-name="P98">各開班單位應編列推廣教育學分證書工本費(每份20元)，撥入推廣教育中心業務費以為製作推廣教育學分證書之用。</text:p>
              </text:list-item>
              <text:list-item>
                <text:p text:style-name="P99">受理後20工作天內製作推廣教育學分證書並用印，用印完成之學分證書返還原開班單位發放。</text:p>
              </text:list-item>
              <text:list-item>
                <text:p text:style-name="P100">若班別課程眾多致表格不敷使用,請自行增列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班單位</text:p>
            <text:p text:style-name="P104">承辦人</text:p>
          </table:table-cell>
          <table:covered-table-cell/>
          <table:table-cell table:style-name="TableCell105">
            <text:p text:style-name="P106">開班單位</text:p>
            <text:p text:style-name="P107">主管</text:p>
          </table:table-cell>
          <table:table-cell table:style-name="TableCell108" table:number-columns-spanned="2">
            <text:p text:style-name="P109">推廣教育中心</text:p>
            <text:p text:style-name="P110">承辦人</text:p>
          </table:table-cell>
          <table:covered-table-cell/>
          <table:table-cell table:style-name="TableCell111">
            <text:p text:style-name="P112">推廣教育中心</text:p>
            <text:p text:style-name="P113">主任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進修推廣處教務組鄭雅今</meta:initial-creator>
    <dc:creator>user</dc:creator>
    <meta:creation-date>2021-08-03T07:31:00Z</meta:creation-date>
    <dc:date>2021-08-03T07:31:00Z</dc:date>
    <meta:print-date>2019-11-26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