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Times New Roman" fo:color="#000000"/>
    </style:style>
    <style:style style:name="TableColumn4" style:family="table-column">
      <style:table-column-properties style:column-width="1.0631in"/>
    </style:style>
    <style:style style:name="TableColumn5" style:family="table-column">
      <style:table-column-properties style:column-width="0.3736in"/>
    </style:style>
    <style:style style:name="TableColumn6" style:family="table-column">
      <style:table-column-properties style:column-width="1.4375in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1.1604in"/>
    </style:style>
    <style:style style:name="TableColumn9" style:family="table-column">
      <style:table-column-properties style:column-width="0.0993in"/>
    </style:style>
    <style:style style:name="TableColumn10" style:family="table-column">
      <style:table-column-properties style:column-width="1.4375in"/>
    </style:style>
    <style:style style:name="TableColumn11" style:family="table-column">
      <style:table-column-properties style:column-width="1.4375in"/>
    </style:style>
    <style:style style:name="Table3" style:family="table">
      <style:table-properties style:width="7.1868in" fo:margin-left="-0.2993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1" style:family="table-row">
      <style:table-row-properties style:min-row-height="0.6638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1" style:family="table-row">
      <style:table-row-properties style:min-row-height="1.969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2" style:family="paragraph">
      <style:text-properties style:font-name="標楷體" style:font-name-asian="標楷體" style:font-name-complex="Times New Roman" style:font-size-complex="12pt"/>
    </style:style>
    <style:style style:name="P86" style:parent-style-name="內文" style:list-style-name="LFO2" style:family="paragraph"/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Calibri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3" style:parent-style-name="內文" style:list-style-name="LFO2" style:family="paragraph">
      <style:text-properties style:font-name="標楷體" style:font-name-asian="標楷體" style:font-name-complex="Times New Roman" style:font-size-complex="12pt"/>
    </style:style>
    <style:style style:name="P94" style:parent-style-name="內文" style:list-style-name="LFO2" style:family="paragraph"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min-row-height="0.589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11" style:family="table-row">
      <style:table-row-properties style:min-row-height="1.076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fo:color="#FF0000" style:font-size-complex="12pt"/>
    </style:style>
    <style:style style:name="P122" style:parent-style-name="內文" style:family="paragraph">
      <style:text-properties style:font-name="Calibri" style:font-name-asian="新細明體" style:font-name-complex="Times New Roman"/>
    </style:style>
    <style:style style:name="P12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各開班單位申請製作推廣教育學分證書表單</text:p>
      <text:p text:style-name="P2">申請日期： <text:s text:c="2"/>年 <text:s text:c="3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開班單位</text:p>
          </table:table-cell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別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修課期間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課程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課程類別</text:p>
          </table:table-cell>
          <table:table-cell table:style-name="TableCell33" table:number-columns-spanned="3">
            <text:p text:style-name="P34">□碩士學分 <text:s/>□學士學分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班別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修課期間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課程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課程類別</text:p>
          </table:table-cell>
          <table:table-cell table:style-name="TableCell51" table:number-columns-spanned="3">
            <text:p text:style-name="P52">□碩士學分 <text:s/>□學士學分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班別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修課期間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課程名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課程類別</text:p>
          </table:table-cell>
          <table:table-cell table:style-name="TableCell69" table:number-columns-spanned="3">
            <text:p text:style-name="P70">□碩士學分 <text:s/>□學士學分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印製份數</text:p>
          </table:table-cell>
          <table:table-cell table:style-name="TableCell74" table:number-columns-spanned="7">
            <text:p text:style-name="P75">學分證明書正本 <text:s text:c="4"/>式 <text:s text:c="5"/>份，共 <text:s text:c="6"/>張，資料詳如附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事由</text:p>
          </table:table-cell>
          <table:table-cell table:style-name="TableCell79" table:number-columns-spanned="7">
            <text:p text:style-name="P80">學員業已修課期滿成績合格，擬申請學分證明書，請惠予核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7">
            <text:list text:style-name="LFO2" text:continue-numbering="true">
              <text:list-item>
                <text:p text:style-name="P85">各班學員修讀期滿及考試合格由開班單位審核。</text:p>
              </text:list-item>
              <text:list-item>
                <text:p text:style-name="P86"><text:span text:style-name="T87">各開班單位應於辦訓結束後一個月內，將成績合格之學員名冊等相關資料送至教務處推廣教育中心。(合格學員名冊等資料請以</text:span><text:span text:style-name="T88">電子檔案</text:span><text:span text:style-name="T89">寄至<text:s/></text:span><text:span text:style-name="T90">kevin7418</text:span><text:span text:style-name="T91">@mail.nptu.edu.tw</text:span><text:span text:style-name="T92"><text:s/>，俾利證書印製)</text:span></text:p>
              </text:list-item>
              <text:list-item>
                <text:p text:style-name="P93">受理後20工作天內製作推廣教育學分證書並用印，用印完成之學分證書返還原開班單位發放。</text:p>
              </text:list-item>
              <text:list-item>
                <text:p text:style-name="P94">若班別課程眾多致表格不敷使用,請自行增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開班單位</text:p>
            <text:p text:style-name="P98">承辦人</text:p>
          </table:table-cell>
          <table:covered-table-cell/>
          <table:table-cell table:style-name="TableCell99">
            <text:p text:style-name="P100">開班單位</text:p>
            <text:p text:style-name="P101">主管</text:p>
          </table:table-cell>
          <table:table-cell table:style-name="TableCell102" table:number-columns-spanned="3">
            <text:p text:style-name="P103">推廣教育中心</text:p>
            <text:p text:style-name="P104">承辦人</text:p>
          </table:table-cell>
          <table:covered-table-cell/>
          <table:covered-table-cell/>
          <table:table-cell table:style-name="TableCell105">
            <text:p text:style-name="P106">推廣教育中心</text:p>
            <text:p text:style-name="P107">主任</text:p>
          </table:table-cell>
          <table:table-cell table:style-name="TableCell108">
            <text:p text:style-name="P109"><text:span text:style-name="T110">教務長</text:span>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進修推廣處教務組鄭雅今</meta:initial-creator>
    <dc:creator>user</dc:creator>
    <meta:creation-date>2022-10-07T04:01:00Z</meta:creation-date>
    <dc:date>2022-10-07T04:01:00Z</dc:date>
    <meta:print-date>2019-11-26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