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7562in"/>
    </style:style>
    <style:style style:name="Table3" style:family="table">
      <style:table-properties style:width="7.1625in" fo:margin-left="0in" table:align="left"/>
    </style:style>
    <style:style style:name="TableRow9" style:family="table-row">
      <style:table-row-properties style:min-row-height="1.0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1.3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10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1.6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屏東大學推廣教育班學員請假單</text:p>
      <text:p text:style-name="P2">填單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5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班別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請假期間</text:p>
          </table:table-cell>
          <table:table-cell table:style-name="TableCell21" table:number-columns-spanned="4">
            <text:p text:style-name="P22">自<text:s text:c="5"/>年<text:s text:c="4"/>月<text:s text:c="4"/>日<text:s text:c="4"/>時<text:s text:c="4"/>分</text:p>
            <text:p text:style-name="P23"><text:s text:c="41"/>共<text:s text:c="4"/>節</text:p>
            <text:p text:style-name="內文"><text:span text:style-name="T24">至</text:span><text:span text:style-name="T25"><text:s text:c="5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4"/></text:span><text:span text:style-name="T32">時</text:span><text:span text:style-name="T33"><text:s text:c="4"/></text:span><text:span text:style-name="T34">分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假別及事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推廣教育中心主任</text:p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list text:style-name="LFO1" text:continue-numbering="true">
        <text:list-item>
          <text:p text:style-name="P50"><text:span text:style-name="T51">填妥請假單後請交給推廣教育中心人員，或以電子郵件傳送到</text:span><text:a xlink:href="mailto:cec@mail.nptu.edu.tw" office:target-frame-name="_top" xlink:show="replace"><text:span text:style-name="T52">cec@mail.nptu.edu.tw</text:span></text:a><text:span text:style-name="T53">信箱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推廣教育班學員請假單</dc:title>
    <dc:subject/>
    <meta:initial-creator>user</meta:initial-creator>
    <dc:creator>user</dc:creator>
    <meta:creation-date>2021-08-10T06:46:00Z</meta:creation-date>
    <dc:date>2021-08-10T07:24:00Z</dc:date>
    <meta:print-date>2021-08-10T06:46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