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1604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1.4375in"/>
    </style:style>
    <style:style style:name="TableColumn11" style:family="table-column">
      <style:table-column-properties style:column-width="1.4375in"/>
    </style:style>
    <style:style style:name="Table3" style:family="table">
      <style:table-properties style:width="7.1868in" fo:margin-left="-0.2993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6638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1.969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text-properties style:font-name="標楷體" style:font-name-asian="標楷體" style:font-size-complex="12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589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1.076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各開班單位申請製作推廣教育學分證書表單</text:p>
      <text:p text:style-name="P2">申請日期： <text:s text:c="2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班單位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別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修課期間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課程類別</text:p>
          </table:table-cell>
          <table:table-cell table:style-name="TableCell33" table:number-columns-spanned="3">
            <text:p text:style-name="P34">□碩士學分 <text:s/>□學士學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班別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修課期間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課程類別</text:p>
          </table:table-cell>
          <table:table-cell table:style-name="TableCell51" table:number-columns-spanned="3">
            <text:p text:style-name="P52">□碩士學分 <text:s/>□學士學分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班別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修課期間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課程類別</text:p>
          </table:table-cell>
          <table:table-cell table:style-name="TableCell69" table:number-columns-spanned="3">
            <text:p text:style-name="P70">□碩士學分 <text:s/>□學士學分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印製份數</text:p>
          </table:table-cell>
          <table:table-cell table:style-name="TableCell74" table:number-columns-spanned="7">
            <text:p text:style-name="P75">學分證明書正本 <text:s text:c="4"/>式 <text:s text:c="5"/>份，共 <text:s text:c="6"/>張，資料詳如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事由</text:p>
          </table:table-cell>
          <table:table-cell table:style-name="TableCell79" table:number-columns-spanned="7">
            <text:p text:style-name="P80">學員業已修課期滿成績合格，擬申請學分證明書，請惠予核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7">
            <text:list text:style-name="LFO1" text:continue-numbering="true">
              <text:list-item>
                <text:p text:style-name="P85">各班學員修讀期滿及考試合格由開班單位審核。</text:p>
              </text:list-item>
              <text:list-item>
                <text:p text:style-name="P86"><text:span text:style-name="T87">各開班單位應於辦訓結束後一個月內，將成績合格之學員名冊等相關資料送至教務處推廣教育中心。(合格學員名冊等資料請以</text:span><text:span text:style-name="T88">電子檔案</text:span><text:span text:style-name="T89">寄至<text:s/></text:span><text:span text:style-name="T90">tsaiyen@mail.nptu.edu.tw</text:span><text:span text:style-name="T91"><text:s/>，俾利證書印製)</text:span></text:p>
              </text:list-item>
              <text:list-item>
                <text:p text:style-name="P92">受理後20工作天內製作推廣教育學分證書並用印，用印完成之學分證書返還原開班單位發放。</text:p>
              </text:list-item>
              <text:list-item>
                <text:p text:style-name="P93">若班別課程眾多致表格不敷使用,請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開班單位</text:p>
            <text:p text:style-name="P97">承辦人</text:p>
          </table:table-cell>
          <table:covered-table-cell/>
          <table:table-cell table:style-name="TableCell98">
            <text:p text:style-name="P99">開班單位</text:p>
            <text:p text:style-name="P100">主管</text:p>
          </table:table-cell>
          <table:table-cell table:style-name="TableCell101" table:number-columns-spanned="3">
            <text:p text:style-name="P102">推廣教育中心</text:p>
            <text:p text:style-name="P103">承辦人</text:p>
          </table:table-cell>
          <table:covered-table-cell/>
          <table:covered-table-cell/>
          <table:table-cell table:style-name="TableCell104">
            <text:p text:style-name="P105">推廣教育中心</text:p>
            <text:p text:style-name="P106">主任</text:p>
          </table:table-cell>
          <table:table-cell table:style-name="TableCell107">
            <text:p text:style-name="P108">職推處</text:p>
            <text:p text:style-name="P109"><text:span text:style-name="T110">處長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內文"/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進修推廣處教務組鄭雅今</meta:initial-creator>
    <dc:creator>user</dc:creator>
    <meta:creation-date>2024-05-31T06:29:00Z</meta:creation-date>
    <dc:date>2024-05-31T06:30:00Z</dc:date>
    <meta:print-date>2019-11-26T03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